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Joossesweg 162 in Westkapelle, verleende omgevingsvergunning voor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50225009</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228 393317</meta:user-defined>
    <meta:user-defined meta:name="DC.title">Joossesweg 162 in Westkapelle, verleende omgevingsvergunning voor het uitbreiden van een recreatiewoning</meta:user-defined>
    <meta:user-defined meta:name="OVERHEID.PostcodeHuisnummer/OVERHEIDop.postcodeHuisnummer">4361KP 162</meta:user-defined>
    <meta:user-defined meta:name="OVERHEIDop.straatnaam">Joossesweg</meta:user-defined>
    <meta:user-defined meta:name="OVERHEIDop.woonplaats">Westkapelle</meta:user-defined>
    <meta:user-defined meta:name="DCTERMS.W3CDTF/DCTERMS.available">2020-01-08</meta:user-defined>
    <meta:user-defined meta:name="DCTERMS.W3CDTF/OVERHEIDop.jaargang">2020</meta:user-defined>
    <meta:user-defined meta:name="OVERHEIDop.publicationIssue">5086</meta:user-defined>
    <meta:user-defined meta:name="OVERHEIDop.GmbID/DC.identifier">gmb-2020-5086</meta:user-defined>
    <meta:user-defined meta:name="OVERHEIDop.versieInformatie"/>
  </office:meta>
</office:document-meta>
</file>