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Huibertlaan 3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aanvraag ontvangen voor een omgevingsvergunning op locatie Graaf Huibertlaan 34 in Everdingen. De aanvraag is geregistreerd onder zaaknummer OV-2020-0094. De aanvraag betreft het wijzigen van de milieu-inrichting tbv de te bouwen rundvee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893.05 441634.37</meta:user-defined>
    <meta:user-defined meta:name="DC.title">Kennisgeving ontvangst aanvraag omgevingsvergunning, Graaf Huibertlaan 34 in Everdingen</meta:user-defined>
    <meta:user-defined meta:name="OVERHEID.PostcodeHuisnummer/OVERHEIDop.postcodeHuisnummer">4121EP 34</meta:user-defined>
    <meta:user-defined meta:name="OVERHEIDop.straatnaam">Graaf Huibertlaan</meta:user-defined>
    <meta:user-defined meta:name="OVERHEIDop.woonplaats">Everd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59</meta:user-defined>
    <meta:user-defined meta:name="OVERHEIDop.GmbID/DC.identifier">gmb-2020-50859</meta:user-defined>
    <meta:user-defined meta:name="OVERHEIDop.versieInformatie"/>
  </office:meta>
</office:document-meta>
</file>