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bouwen van winkels naar twee appartementen - Beekstraat 7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ekstraat 75, Weert, verbouwen van winkels naar twee appartementen, 7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4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21.098 363084.253</meta:user-defined>
    <meta:user-defined meta:name="DC.title">Gemeente Weert - aanvraag omgevingsvergunning - verbouwen van winkels naar twee appartementen - Beekstraat 75, Weert</meta:user-defined>
    <meta:user-defined meta:name="OVERHEID.PostcodeHuisnummer/OVERHEIDop.postcodeHuisnummer">6001GH 75</meta:user-defined>
    <meta:user-defined meta:name="OVERHEIDop.straatnaam">Beekstraa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0847</meta:user-defined>
    <meta:user-defined meta:name="OVERHEIDop.GmbID/DC.identifier">gmb-2020-50847</meta:user-defined>
    <meta:user-defined meta:name="OVERHEIDop.versieInformatie"/>
  </office:meta>
</office:document-meta>
</file>