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ffeweg 80, 9723 DR Groningen – Wijzigen van de gevel (ontvangstdatum 11-2-2020, dossiernummer 2020707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3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3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3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45.402 581682.8</meta:user-defined>
    <meta:user-defined meta:name="DC.title">Aanvraag omgevingsvergunning: Griffeweg 80, 9723 DR Groningen – Wijzigen van de gevel (ontvangstdatum 11-2-2020, dossiernummer 202070737)</meta:user-defined>
    <meta:user-defined meta:name="OVERHEID.PostcodeHuisnummer/OVERHEIDop.postcodeHuisnummer">9723DR 80</meta:user-defined>
    <meta:user-defined meta:name="OVERHEIDop.straatnaam">Griffeweg</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838</meta:user-defined>
    <meta:user-defined meta:name="OVERHEIDop.GmbID/DC.identifier">gmb-2020-50838</meta:user-defined>
    <meta:user-defined meta:name="OVERHEIDop.versieInformatie"/>
  </office:meta>
</office:document-meta>
</file>