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drachtskade 17, 17a en 17b, 9718 BB Groningen – wijzigen gebruik tot horeca-5 en wonen (ontvangstdatum 14-02-2020, dossiernummer 202070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3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7.325 581506.877</meta:user-defined>
    <meta:user-defined meta:name="DC.title">Aanvraag omgevingsvergunning: Eendrachtskade 17, 17a en 17b, 9718 BB Groningen – wijzigen gebruik tot horeca-5 en wonen (ontvangstdatum 14-02-2020, dossiernummer 202070809)</meta:user-defined>
    <meta:user-defined meta:name="OVERHEID.PostcodeHuisnummer/OVERHEIDop.postcodeHuisnummer">9718BB 17</meta:user-defined>
    <meta:user-defined meta:name="OVERHEIDop.straatnaam">Eendrachtskade</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832</meta:user-defined>
    <meta:user-defined meta:name="OVERHEIDop.GmbID/DC.identifier">gmb-2020-50832</meta:user-defined>
    <meta:user-defined meta:name="OVERHEIDop.versieInformatie"/>
  </office:meta>
</office:document-meta>
</file>