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vrijstelling Wegenverkeers en RVV voor voertuigen van Heijmans Infra BV</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besluit genomen op de aanvraag voor een verkeersbesluit. De aanvraag is geregistreerd onder kenmerk 18763893. De aanvraag gaat over vrijstelling Wegenverkeers en RVV voor voertuigen van Heijmans Infra BV. De bezwaartermijn start op 26 februari 2020.</text:p>
            <text:p text:style-name="common-al">Het 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4.28 451188.38</meta:user-defined>
    <meta:user-defined meta:name="DC.title">verkeersbesluit: gemeente Bronckhorst, vrijstelling Wegenverkeers en RVV voor voertuigen van Heijmans Infra BV</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2-26</meta:user-defined>
    <meta:user-defined meta:name="OVERHEIDop.externeBijlage">Publiceerbaar besluit|exb-2020-9399</meta:user-defined>
    <meta:user-defined meta:name="DCTERMS.W3CDTF/OVERHEIDop.jaargang">2020</meta:user-defined>
    <meta:user-defined meta:name="OVERHEIDop.publicationIssue">50825</meta:user-defined>
    <meta:user-defined meta:name="OVERHEIDop.GmbID/DC.identifier">gmb-2020-50825</meta:user-defined>
    <meta:user-defined meta:name="OVERHEIDop.versieInformatie"/>
  </office:meta>
</office:document-meta>
</file>