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ergunning voor het houden van een collecte voor de stichting ‘Chantal Wil Leven’ in Winschoten in de periode 23 t/m 29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collecte voor de stichting ‘Chantal Wil Leven’ in Winschoten in de periode 23 t/m 29 febr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2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vergunning APV (Algemene plaatselijke verordening gemeente Oldambt 2016) en Bijzondere Wetten Vergunning voor het houden van een collecte voor de stichting ‘Chantal Wil Leven’ in Winschoten in de periode 23 t/m 29 februari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2-26</meta:user-defined>
    <meta:user-defined meta:name="DCTERMS.W3CDTF/OVERHEIDop.jaargang">2020</meta:user-defined>
    <meta:user-defined meta:name="OVERHEIDop.publicationIssue">50821</meta:user-defined>
    <meta:user-defined meta:name="OVERHEIDop.GmbID/DC.identifier">gmb-2020-50821</meta:user-defined>
    <meta:user-defined meta:name="OVERHEIDop.versieInformatie"/>
  </office:meta>
</office:document-meta>
</file>