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Wijziging  van het houden van een rommelmarkt om en bij de kerk aan de Kerklaan 32 te Scheemda op 9 mei 2020 van 09.00 uur tot 12.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rommelmarkt om en bij de kerk aan de Kerklaan 32 te Scheemda op 9 mei 2020 van 09.0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1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683.062 577608.01</meta:user-defined>
    <meta:user-defined meta:name="DC.title">Gemeente Oldambt, Bevestiging melding APV (Algemene plaatselijke verordening gemeente Oldambt 2016) en Bijzondere Wetten Wijziging  van het houden van een rommelmarkt om en bij de kerk aan de Kerklaan 32 te Scheemda op 9 mei 2020 van 09.00 uur tot 12.00 uur</meta:user-defined>
    <meta:user-defined meta:name="OVERHEID.PostcodeHuisnummer/OVERHEIDop.postcodeHuisnummer">9679AE 32</meta:user-defined>
    <meta:user-defined meta:name="OVERHEIDop.straatnaam">Kerklaan</meta:user-defined>
    <meta:user-defined meta:name="OVERHEIDop.woonplaats">Scheemda</meta:user-defined>
    <meta:user-defined meta:name="DCTERMS.W3CDTF/DCTERMS.available">2020-02-26</meta:user-defined>
    <meta:user-defined meta:name="DCTERMS.W3CDTF/OVERHEIDop.jaargang">2020</meta:user-defined>
    <meta:user-defined meta:name="OVERHEIDop.publicationIssue">50818</meta:user-defined>
    <meta:user-defined meta:name="OVERHEIDop.GmbID/DC.identifier">gmb-2020-50818</meta:user-defined>
    <meta:user-defined meta:name="OVERHEIDop.versieInformatie"/>
  </office:meta>
</office:document-meta>
</file>