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16) en Bijzondere Wetten Wijziging van de opening van een nieuwe speeltuin op de hoek Prunuslaan/Wilgenstraat te Nieuwolda op 18 april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de opening van een nieuwe speeltuin op de hoek Prunuslaan/Wilgenstraat te Nieuwolda op 18 april 2020 van 13.00 uur tot 16.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1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1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1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1025.041 585188.665</meta:user-defined>
    <meta:user-defined meta:name="DC.title">Gemeente Oldambt, Bevestiging melding APV (Algemene plaatselijke verordening gemeente Oldambt 2016) en Bijzondere Wetten Wijziging van de opening van een nieuwe speeltuin op de hoek Prunuslaan/Wilgenstraat te Nieuwolda op 18 april 2020</meta:user-defined>
    <meta:user-defined meta:name="OVERHEID.PostcodeHuisnummer/OVERHEIDop.postcodeHuisnummer">9944AS 23</meta:user-defined>
    <meta:user-defined meta:name="OVERHEIDop.straatnaam">Prunuslaan</meta:user-defined>
    <meta:user-defined meta:name="OVERHEIDop.woonplaats">Nieuwolda</meta:user-defined>
    <meta:user-defined meta:name="DCTERMS.W3CDTF/DCTERMS.available">2020-02-26</meta:user-defined>
    <meta:user-defined meta:name="DCTERMS.W3CDTF/OVERHEIDop.jaargang">2020</meta:user-defined>
    <meta:user-defined meta:name="OVERHEIDop.publicationIssue">50817</meta:user-defined>
    <meta:user-defined meta:name="OVERHEIDop.GmbID/DC.identifier">gmb-2020-50817</meta:user-defined>
    <meta:user-defined meta:name="OVERHEIDop.versieInformatie"/>
  </office:meta>
</office:document-meta>
</file>