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Wijziging datum evenement: Het evenement ‘Motormiddag’ zal plaats vinden op het parkeerterrein achter de Jumbo in Scheemda op 29 augustus 2020 (was eerst 19 september 2020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ijziging datum evenement: Het evenement ‘Motormiddag’ zal plaats vinden op het parkeerterrein achter de Jumbo in Scheemda op 29 augustus 2020 (was eerst 19 september 2020 van 10.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1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1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1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778.386 577769.512</meta:user-defined>
    <meta:user-defined meta:name="DC.title">Gemeente Oldambt, Verleende vergunning APV (Algemene plaatselijke verordening gemeente Oldambt 2016) en Bijzondere Wetten Wijziging datum evenement: Het evenement ‘Motormiddag’ zal plaats vinden op het parkeerterrein achter de Jumbo in Scheemda op 29 augustus 2020 (was eerst 19 september 2020 van 10.00 uur tot 16.00 uur)</meta:user-defined>
    <meta:user-defined meta:name="OVERHEID.PostcodeHuisnummer/OVERHEIDop.postcodeHuisnummer">9679AL 21</meta:user-defined>
    <meta:user-defined meta:name="OVERHEIDop.straatnaam">Vredenhovenstraat</meta:user-defined>
    <meta:user-defined meta:name="OVERHEIDop.woonplaats">Scheemda</meta:user-defined>
    <meta:user-defined meta:name="DCTERMS.W3CDTF/DCTERMS.available">2020-02-26</meta:user-defined>
    <meta:user-defined meta:name="DCTERMS.W3CDTF/OVERHEIDop.jaargang">2020</meta:user-defined>
    <meta:user-defined meta:name="OVERHEIDop.publicationIssue">50815</meta:user-defined>
    <meta:user-defined meta:name="OVERHEIDop.GmbID/DC.identifier">gmb-2020-50815</meta:user-defined>
    <meta:user-defined meta:name="OVERHEIDop.versieInformatie"/>
  </office:meta>
</office:document-meta>
</file>