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ergunning voor het houden van het evenement ‘Sterkste man van Winschoten’ op het Marktplein te Winschoten op 16 mei 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Sterkste man van Winschoten’ op het Marktplein te Winschoten op 16 mei 2020 van 10.00 uur tot 18.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81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1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1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61.047 574120.704</meta:user-defined>
    <meta:user-defined meta:name="DC.title">Gemeente Oldambt, Verleende vergunning APV (Algemene plaatselijke verordening gemeente Oldambt 2016) en Bijzondere Wetten Vergunning voor het houden van het evenement ‘Sterkste man van Winschoten’ op het Marktplein te Winschoten op 16 mei 2020</meta:user-defined>
    <meta:user-defined meta:name="OVERHEID.PostcodeHuisnummer/OVERHEIDop.postcodeHuisnummer">9671AZ 1</meta:user-defined>
    <meta:user-defined meta:name="OVERHEIDop.straatnaam">Marktplein</meta:user-defined>
    <meta:user-defined meta:name="OVERHEIDop.woonplaats">Winschoten</meta:user-defined>
    <meta:user-defined meta:name="DCTERMS.W3CDTF/DCTERMS.available">2020-02-26</meta:user-defined>
    <meta:user-defined meta:name="DCTERMS.W3CDTF/OVERHEIDop.jaargang">2020</meta:user-defined>
    <meta:user-defined meta:name="OVERHEIDop.publicationIssue">50812</meta:user-defined>
    <meta:user-defined meta:name="OVERHEIDop.GmbID/DC.identifier">gmb-2020-50812</meta:user-defined>
    <meta:user-defined meta:name="OVERHEIDop.versieInformatie"/>
  </office:meta>
</office:document-meta>
</file>