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Langeraarseweg 197 te Ter Aar - schuilstal voor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Dhr. M.A. Stigter, Langeraarseweg 197 te Ter Aar. De melding gaat over het veranderen van een veehouderij (zaaknummer 2020-001617). Het betreft de realisatie van een schuilstal voor paarden en het aanpassen van de dieraantallen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16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80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01617</meta:user-defined>
    <meta:user-defined meta:name="DCTERMS.abstract">het veranderen van een veehouderij. Het betreft de realisatie van een schuilstal voor paarden en het aanpassen van de dieraantallen.</meta:user-defined>
    <dc:language>nl</dc:language>
    <meta:user-defined meta:name="OVERHEID.EPSG28992/DC.spatial">106950 464652</meta:user-defined>
    <meta:user-defined meta:name="DC.title">Melding Activiteitenbesluit milieubeheer – Langeraarseweg 197 te Ter Aar - schuilstal voor paarden</meta:user-defined>
    <meta:user-defined meta:name="OVERHEID.PostcodeHuisnummer/OVERHEIDop.postcodeHuisnummer">2461GX 197</meta:user-defined>
    <meta:user-defined meta:name="OVERHEIDop.straatnaam">Langeraarseweg</meta:user-defined>
    <meta:user-defined meta:name="OVERHEIDop.woonplaats">Ter 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802</meta:user-defined>
    <meta:user-defined meta:name="OVERHEIDop.GmbID/DC.identifier">gmb-2020-50802</meta:user-defined>
    <meta:user-defined meta:name="OVERHEIDop.versieInformatie"/>
  </office:meta>
</office:document-meta>
</file>