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6 woningen type Veldblick in het plan Lombok Zuid in Eerbeek, kavel 10 en 11, 14 en 15, 16 en 17</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20</text:p>
            <text:p text:style-name="common-al">Locatie: plan Lombok Zuid in Eerbeek, kavel 10 en 11, 14 en 15, 16 en 17</text:p>
            <text:p text:style-name="common-al">Voor: het bouwen 6 woningen type Veldblick</text:p>
            <text:p text:style-name="common-al">Activiteit(en): Bouwen van een bouwwerk (art. 2.1 lid 1 sub a Wabo),  het gebruiken van gronden of bouwwerken in strijd met een bestemmingsplan (art. 2.1 lid 1 sub c Wabo)</text:p>
            <text:p text:style-name="common-al">Registratienummer: SXO-2019-123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78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8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8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50.847 458080.741</meta:user-defined>
    <meta:user-defined meta:name="DC.title">Gemeente Brummen - Verleende reguliere omgevingsvergunning, het bouwen 6 woningen type Veldblick in het plan Lombok Zuid in Eerbeek, kavel 10 en 11, 14 en 15, 16 en 17</meta:user-defined>
    <meta:user-defined meta:name="OVERHEID.PostcodeHuisnummer/OVERHEIDop.postcodeHuisnummer">6961SL 63</meta:user-defined>
    <meta:user-defined meta:name="OVERHEIDop.straatnaam">Papiermolen</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50781</meta:user-defined>
    <meta:user-defined meta:name="OVERHEIDop.GmbID/DC.identifier">gmb-2020-50781</meta:user-defined>
    <meta:user-defined meta:name="OVERHEIDop.versieInformatie"/>
  </office:meta>
</office:document-meta>
</file>