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34, 1161 GA, uitbreiden van de woning op de begane grond en de eerste verdieping, verzenddatum 06-01-2020, zaaknummer 3216072, olonummer 4629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07 487792</meta:user-defined>
    <meta:user-defined meta:name="DC.title">Verleende omgevingsvergunning, Zwanenburg, IJweg 34, 1161 GA, uitbreiden van de woning op de begane grond en de eerste verdieping, verzenddatum 06-01-2020, zaaknummer 3216072, olonummer 4629299.</meta:user-defined>
    <meta:user-defined meta:name="OVERHEID.PostcodeHuisnummer/OVERHEIDop.postcodeHuisnummer">1161GA 34</meta:user-defined>
    <meta:user-defined meta:name="OVERHEIDop.straatnaam">IJweg</meta:user-defined>
    <meta:user-defined meta:name="OVERHEIDop.woonplaats">Zwan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78</meta:user-defined>
    <meta:user-defined meta:name="OVERHEIDop.GmbID/DC.identifier">gmb-2020-5078</meta:user-defined>
    <meta:user-defined meta:name="OVERHEIDop.versieInformatie"/>
  </office:meta>
</office:document-meta>
</file>