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Steentilstraat 13b, 9711 GJ Groningen – wijzigen van 4 onzelfstandige wooneenheden naar 3 zelfstandige wooneenheden (18 februari, 202001135)</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7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7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7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151.12 581713.165</meta:user-defined>
    <meta:user-defined meta:name="DC.title">Verleende woningvormingsvergunning: Steentilstraat 13b, 9711 GJ Groningen – wijzigen van 4 onzelfstandige wooneenheden naar 3 zelfstandige wooneenheden (18 februari, 202001135)</meta:user-defined>
    <meta:user-defined meta:name="OVERHEID.PostcodeHuisnummer/OVERHEIDop.postcodeHuisnummer">9711GJ 13</meta:user-defined>
    <meta:user-defined meta:name="OVERHEIDop.straatnaam">Steentil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771</meta:user-defined>
    <meta:user-defined meta:name="OVERHEIDop.GmbID/DC.identifier">gmb-2020-50771</meta:user-defined>
    <meta:user-defined meta:name="OVERHEIDop.versieInformatie"/>
  </office:meta>
</office:document-meta>
</file>