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ude Weg 41, Ter Apel, vervangen dakbedekk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het vervangen van de dakbedekking van het monumentale gedeelte van de RSG (artikel 2.1 lid 1, onder f, Wabo).</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9 april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84.769 544682.569</meta:user-defined>
    <meta:user-defined meta:name="DC.title">Verleende omgevingsvergunning uitgebreide procedure: Oude Weg 41, Ter Apel, vervangen dakbedekking</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20-02-26</meta:user-defined>
    <meta:user-defined meta:name="DCTERMS.W3CDTF/OVERHEIDop.jaargang">2020</meta:user-defined>
    <meta:user-defined meta:name="OVERHEIDop.publicationIssue">50770</meta:user-defined>
    <meta:user-defined meta:name="OVERHEIDop.GmbID/DC.identifier">gmb-2020-50770</meta:user-defined>
    <meta:user-defined meta:name="OVERHEIDop.versieInformatie"/>
  </office:meta>
</office:document-meta>
</file>