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amerlingheplein 25, 9712 TR Groningen – verbouwen en splitsen van de woning tot 2 woningen (14 februari, 20200105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6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6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6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157.708 582502.665</meta:user-defined>
    <meta:user-defined meta:name="DC.title">Verleende woningvormingsvergunning: Kamerlingheplein 25, 9712 TR Groningen – verbouwen en splitsen van de woning tot 2 woningen (14 februari, 202001058)</meta:user-defined>
    <meta:user-defined meta:name="OVERHEID.PostcodeHuisnummer/OVERHEIDop.postcodeHuisnummer">9712TR 25</meta:user-defined>
    <meta:user-defined meta:name="OVERHEIDop.straatnaam">Kamerlingheplei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769</meta:user-defined>
    <meta:user-defined meta:name="OVERHEIDop.GmbID/DC.identifier">gmb-2020-50769</meta:user-defined>
    <meta:user-defined meta:name="OVERHEIDop.versieInformatie"/>
  </office:meta>
</office:document-meta>
</file>