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rlaan  Leidschendam  oprichten van tweeëntwintig eengezinswoningen met parkeervoorzieningen  met bijbehorende bouwwerken locatie  G2  aanvraag omgevingsvergunning 1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prichten van tweeëntwintig eengezinswoningen met parkeervoorzieningen (parkeergarage), met bijbehorende bouwwerken, geen bouwwerk zijnde en aanlegwerkzaamheden dan wel gebruik (locatie  G2 - aanvraag omgevingsvergunning 1e fas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februari 2020</text:p>
            <text:p text:style-name="common-al">
            <text:span text:style-name="nadrukvet">Ons kenmerk:</text:span> 615154</text:p>
            <text:p text:style-name="common-al">
            <text:span text:style-name="nadrukvet">Inzage</text:span>
          </text:p>
            <text:p text:style-name="common-al">
            <text:span text:style-name="nadrukvet">De aanvraag kunnen we u op verzoek digitaal toesturen en als een aanvraag besproken wordt bij de welstandscommissie kunt u aangeven daarbij aanwezig te willen zijn. U kunt contact met ons opnemen via telefoonnummer 14070 of een e-mail sturen naar </text:span>
           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7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Gemeente/DC.spatial">Leidschendam-Voorburg</meta:user-defined>
    <meta:user-defined meta:name="DC.title">Aanvraag omgevingsvergunning Schoorlaan  Leidschendam  oprichten van tweeëntwintig eengezinswoningen met parkeervoorzieningen  met bijbehorende bouwwerken locatie  G2  aanvraag omgevingsvergunning 1e fas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63</meta:user-defined>
    <meta:user-defined meta:name="OVERHEIDop.GmbID/DC.identifier">gmb-2020-50763</meta:user-defined>
    <meta:user-defined meta:name="OVERHEIDop.versieInformatie"/>
  </office:meta>
</office:document-meta>
</file>