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34, 9741 BT Groningen – verwijderen asbest (ontvangstdatum 12-02-2020, dossiernummer 202070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76.185 583188.359</meta:user-defined>
    <meta:user-defined meta:name="DC.title">Sloopmelding: Wilgenlaan 34, 9741 BT Groningen – verwijderen asbest (ontvangstdatum 12-02-2020, dossiernummer 202070743)</meta:user-defined>
    <meta:user-defined meta:name="OVERHEID.PostcodeHuisnummer/OVERHEIDop.postcodeHuisnummer">9741BT 34</meta:user-defined>
    <meta:user-defined meta:name="OVERHEIDop.straatnaam">Wilgen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56</meta:user-defined>
    <meta:user-defined meta:name="OVERHEIDop.GmbID/DC.identifier">gmb-2020-50756</meta:user-defined>
    <meta:user-defined meta:name="OVERHEIDop.versieInformatie"/>
  </office:meta>
</office:document-meta>
</file>