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 gevel appartementengebouw); 617970; 20-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ppartementengebouw Zeshoven 9 (wijzigen gevel appartementengebouw); 617970; 20-2-2020; Status: Ingekomen, gemeente Hilversum</text:span>
          </text:p>
            <text:p text:style-name="common-al"/>
            <text:p text:style-name="common-al">Datum indiening aanvraag: 2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5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970</meta:user-defined>
    <meta:user-defined meta:name="DCTERMS.abstract">wijzigen gevel appartementengebouw</meta:user-defined>
    <dc:language>nl</dc:language>
    <meta:user-defined meta:name="OVERHEID.EPSG28992/DC.spatial">140557.142 470109.981</meta:user-defined>
    <meta:user-defined meta:name="DC.title">(wijzigen gevel appartementengebouw); 617970; 20-02-20; Aanvraag omgevingsvergunning</meta:user-defined>
    <meta:user-defined meta:name="OVERHEID.PostcodeHuisnummer/OVERHEIDop.postcodeHuisnummer">1211MX 7</meta:user-defined>
    <meta:user-defined meta:name="OVERHEIDop.straatnaam">Zeshoven</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0755</meta:user-defined>
    <meta:user-defined meta:name="OVERHEIDop.GmbID/DC.identifier">gmb-2020-50755</meta:user-defined>
    <meta:user-defined meta:name="OVERHEIDop.versieInformatie"/>
  </office:meta>
</office:document-meta>
</file>