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rstraat 12, 9741 HW Groningen – verwijderen asbest (ontvangstdatum 10-02-2020, dossiernummer 2020706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23.793 583994.713</meta:user-defined>
    <meta:user-defined meta:name="DC.title">Sloopmelding: Vlierstraat 12, 9741 HW Groningen – verwijderen asbest (ontvangstdatum 10-02-2020, dossiernummer 202070694)</meta:user-defined>
    <meta:user-defined meta:name="OVERHEID.PostcodeHuisnummer/OVERHEIDop.postcodeHuisnummer">9741HW 12</meta:user-defined>
    <meta:user-defined meta:name="OVERHEIDop.straatnaam">Vlier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54</meta:user-defined>
    <meta:user-defined meta:name="OVERHEIDop.GmbID/DC.identifier">gmb-2020-50754</meta:user-defined>
    <meta:user-defined meta:name="OVERHEIDop.versieInformatie"/>
  </office:meta>
</office:document-meta>
</file>