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emarangstraat 44a, 9715 JZ Groningen – verwijderen asbest (ontvangstdatum 12-02-2020, dossiernummer 20207075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5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5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5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029.51 583680.007</meta:user-defined>
    <meta:user-defined meta:name="DC.title">Sloopmelding: Semarangstraat 44a, 9715 JZ Groningen – verwijderen asbest (ontvangstdatum 12-02-2020, dossiernummer 202070750)</meta:user-defined>
    <meta:user-defined meta:name="OVERHEID.PostcodeHuisnummer/OVERHEIDop.postcodeHuisnummer">9715JZ 44</meta:user-defined>
    <meta:user-defined meta:name="OVERHEIDop.straatnaam">Semarangstraat</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751</meta:user-defined>
    <meta:user-defined meta:name="OVERHEIDop.GmbID/DC.identifier">gmb-2020-50751</meta:user-defined>
    <meta:user-defined meta:name="OVERHEIDop.versieInformatie"/>
  </office:meta>
</office:document-meta>
</file>