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33 t/m 49, 9741 LB Groningen – verwijderen asbest (ontvangstdatum 17-02-2020, dossiernummer 202070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42.269 583834.084</meta:user-defined>
    <meta:user-defined meta:name="OVERHEID.EPSG28992/DC.spatial">232649.35 583837.882</meta:user-defined>
    <meta:user-defined meta:name="DC.title">Sloopmelding: Prunusstraat 33 t/m 49, 9741 LB Groningen – verwijderen asbest (ontvangstdatum 17-02-2020, dossiernummer 202070825)</meta:user-defined>
    <meta:user-defined meta:name="OVERHEID.PostcodeHuisnummer/OVERHEIDop.postcodeHuisnummer">9741LB 33</meta:user-defined>
    <meta:user-defined meta:name="OVERHEID.PostcodeHuisnummer/OVERHEIDop.postcodeHuisnummer">9741LB 49</meta:user-defined>
    <meta:user-defined meta:name="OVERHEIDop.straatnaam">Prunusstraat</meta:user-defined>
    <meta:user-defined meta:name="OVERHEIDop.straatnaam">Prunusstraat</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50</meta:user-defined>
    <meta:user-defined meta:name="OVERHEIDop.GmbID/DC.identifier">gmb-2020-50750</meta:user-defined>
    <meta:user-defined meta:name="OVERHEIDop.versieInformatie"/>
  </office:meta>
</office:document-meta>
</file>