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 Boteringestraat 25, 9712 PG Groningen – slopen deel pand (ontvangstdatum 11-02-2020, dossiernummer 20207071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74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4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4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327.672 582535.918</meta:user-defined>
    <meta:user-defined meta:name="DC.title">Sloopmelding: Nieuwe Boteringestraat 25, 9712 PG Groningen – slopen deel pand (ontvangstdatum 11-02-2020, dossiernummer 202070712)</meta:user-defined>
    <meta:user-defined meta:name="OVERHEID.PostcodeHuisnummer/OVERHEIDop.postcodeHuisnummer">9712PG 25</meta:user-defined>
    <meta:user-defined meta:name="OVERHEIDop.straatnaam">Nieuwe Boteringestraat</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0746</meta:user-defined>
    <meta:user-defined meta:name="OVERHEIDop.GmbID/DC.identifier">gmb-2020-50746</meta:user-defined>
    <meta:user-defined meta:name="OVERHEIDop.versieInformatie"/>
  </office:meta>
</office:document-meta>
</file>