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Leliestraat 12, 9712 TE Groningen – slopen dakbeschot (ontvangstdatum 05-02-2020, dossiernummer 2020706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41.408 582350.569</meta:user-defined>
    <meta:user-defined meta:name="DC.title">Sloopmelding: Kleine Leliestraat 12, 9712 TE Groningen – slopen dakbeschot (ontvangstdatum 05-02-2020, dossiernummer 202070621)</meta:user-defined>
    <meta:user-defined meta:name="OVERHEID.PostcodeHuisnummer/OVERHEIDop.postcodeHuisnummer">9712TE 12</meta:user-defined>
    <meta:user-defined meta:name="OVERHEIDop.straatnaam">Kleine Leli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42</meta:user-defined>
    <meta:user-defined meta:name="OVERHEIDop.GmbID/DC.identifier">gmb-2020-50742</meta:user-defined>
    <meta:user-defined meta:name="OVERHEIDop.versieInformatie"/>
  </office:meta>
</office:document-meta>
</file>