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Paviljoenweg 2-W1 en 2-W2, Wedde, brandveilig gebruik van twee aan elkaar geschakelde recreatie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63.308 567693.544</meta:user-defined>
    <meta:user-defined meta:name="DC.title">Ontwerp omgevingsvergunning uitgebreide procedure: Paviljoenweg 2-W1 en 2-W2, Wedde, brandveilig gebruik van twee aan elkaar geschakelde recreatiewoningen</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0-02-26</meta:user-defined>
    <meta:user-defined meta:name="DCTERMS.W3CDTF/OVERHEIDop.jaargang">2020</meta:user-defined>
    <meta:user-defined meta:name="OVERHEIDop.publicationIssue">50739</meta:user-defined>
    <meta:user-defined meta:name="OVERHEIDop.GmbID/DC.identifier">gmb-2020-50739</meta:user-defined>
    <meta:user-defined meta:name="OVERHEIDop.versieInformatie"/>
  </office:meta>
</office:document-meta>
</file>