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van Holland bouwplan vlek 1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20</text:p>
            <text:p text:style-name="common-al">
            <text:span text:style-name="nadrukvet">Omschrijving: </text:span>starten van activiteiten (Hof van Holland bouwplan vlek 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9669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76F01D4-AA52-450C-8673-67AFEE8E3F87" xlink:type="simple">http://www.nijmegen.nl/vergunningpagina/?guid=776F01D4-AA52-450C-8673-67AFEE8E3F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73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3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3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42.17 428510.72</meta:user-defined>
    <meta:user-defined meta:name="DC.title">Hof van Holland bouwplan vlek 1 te Nijmegen: starten van activiteiten - meldingen - Melding ontvangen</meta:user-defined>
    <meta:user-defined meta:name="OVERHEID.PostcodeHuisnummer/OVERHEIDop.postcodeHuisnummer">6511PS 72</meta:user-defined>
    <meta:user-defined meta:name="OVERHEIDop.straatnaam">Mari??nburg</meta:user-defined>
    <meta:user-defined meta:name="OVERHEIDop.woonplaats">Nijmeg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735</meta:user-defined>
    <meta:user-defined meta:name="OVERHEIDop.GmbID/DC.identifier">gmb-2020-50735</meta:user-defined>
    <meta:user-defined meta:name="OVERHEIDop.versieInformatie"/>
  </office:meta>
</office:document-meta>
</file>