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Frans van Beststraat 7A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februari 2020 heeft de gemeente een melding ontvangen voor activiteiten waarvoor geen vergunningplicht geldt op locatie Frans van Beststraat 7A in Valkenswaard. De melding is geregistreerd onder zaaknummer HZ_EVM-2020-0062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7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live muziek aansluitend op Hemelse Sferen op 21-05-2020 van 15.00 - 23.30 uur op de locatie Frans van Beststraat 7A in Valkenswaard</meta:user-defined>
    <dc:language>nl</dc:language>
    <meta:user-defined meta:name="OVERHEID.EPSG28992/DC.spatial">160365 373721</meta:user-defined>
    <meta:user-defined meta:name="DC.title">Kennisgeving ontvangst melding evenement Frans van Beststraat 7A in Valkenswaard</meta:user-defined>
    <meta:user-defined meta:name="OVERHEID.PostcodeHuisnummer/OVERHEIDop.postcodeHuisnummer">5554EA 7</meta:user-defined>
    <meta:user-defined meta:name="OVERHEIDop.straatnaam">Frans van Beststraat</meta:user-defined>
    <meta:user-defined meta:name="OVERHEIDop.woonplaats">Valkenswaar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07</meta:user-defined>
    <meta:user-defined meta:name="OVERHEIDop.GmbID/DC.identifier">gmb-2020-50707</meta:user-defined>
    <meta:user-defined meta:name="OVERHEIDop.versieInformatie"/>
  </office:meta>
</office:document-meta>
</file>