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en Broekmanlaan achter nummer 3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februari 2020:</text:p>
            <text:p text:style-name="common-al">- <text:span text:style-name="nadrukvet">Deken Broekmanlaan</text:span><text:span text:style-name="nadrukvet">, achter nummer 30,</text:span><text:span text:style-name="nadrukvet"> perceel M2423:</text:span> het rooien van een wilg langs het Smalwater (herplant van een esdoorn)</text:p>
            <text:p text:style-name="common-al"/>
            <text:p text:style-name="common-al">Omgevingsvergunning regulier (RV201935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70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0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0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56</meta:user-defined>
    <meta:user-defined meta:name="DCTERMS.abstract">Deken Broekmanlaan, achter nummer 30, perceel M2423 in Boxtel: het rooien van een wilg langs het Smalwater (herplant van een esdoorn).</meta:user-defined>
    <dc:language>nl</dc:language>
    <meta:user-defined meta:name="OVERHEID.EPSG28992/DC.spatial">150167 400227</meta:user-defined>
    <meta:user-defined meta:name="DC.title">Verleende omgevingsvergunning Deken Broekmanlaan achter nummer 30 in Boxtel</meta:user-defined>
    <meta:user-defined meta:name="OVERHEID.PostcodeHuisnummer/OVERHEIDop.postcodeHuisnummer">5282MB 30</meta:user-defined>
    <meta:user-defined meta:name="OVERHEIDop.straatnaam">Deken Broekmanlaan</meta:user-defined>
    <meta:user-defined meta:name="OVERHEIDop.woonplaats">Boxtel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701</meta:user-defined>
    <meta:user-defined meta:name="OVERHEIDop.GmbID/DC.identifier">gmb-2020-50701</meta:user-defined>
    <meta:user-defined meta:name="OVERHEIDop.versieInformatie"/>
  </office:meta>
</office:document-meta>
</file>