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61277 - Sectie H Perceel 2680 Nabij Oude Kleefsebaan 64 en 6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ectie H Perceel 2680 Nabij Oude Kleefsebaan 64 en 68 te Groesbeek</text:p>
            <text:p text:style-name="common-al">Omschrijving : kappen van twee bomen ivm onherstelbare schade</text:p>
            <text:p text:style-name="common-al">Datum ontvangst : 17 februari 2020</text:p>
            <text:p text:style-name="common-al">Zaaknummer ODRN : W.Z20.10165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69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9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9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H Perceel 2680 Nabij Oude Kleefsebaan 64 en 68 te Groesbeek</meta:user-defined>
    <dc:language>nl</dc:language>
    <meta:user-defined meta:name="OVERHEID.EPSG28992/DC.spatial">191422.567 426168.411</meta:user-defined>
    <meta:user-defined meta:name="OVERHEID.EPSG28992/DC.spatial">191546.363 426030.603</meta:user-defined>
    <meta:user-defined meta:name="DC.title">Gemeente Berg en Dal– aanvraag omgevingsvergunning – OLO 4961277 - Sectie H Perceel 2680 Nabij Oude Kleefsebaan 64 en 68 te Groesbeek</meta:user-defined>
    <meta:user-defined meta:name="OVERHEID.PostcodeHuisnummer/OVERHEIDop.postcodeHuisnummer">6572CA 1</meta:user-defined>
    <meta:user-defined meta:name="OVERHEID.PostcodeHuisnummer/OVERHEIDop.postcodeHuisnummer">6572AK 123</meta:user-defined>
    <meta:user-defined meta:name="OVERHEIDop.straatnaam">De Meerberg</meta:user-defined>
    <meta:user-defined meta:name="OVERHEIDop.straatnaam">Oude Kleefsebaan</meta:user-defined>
    <meta:user-defined meta:name="OVERHEIDop.woonplaats">Berg en Dal</meta:user-defined>
    <meta:user-defined meta:name="OVERHEIDop.woonplaats">Berg en Dal</meta:user-defined>
    <meta:user-defined meta:name="DCTERMS.W3CDTF/DCTERMS.available">2020-02-25</meta:user-defined>
    <meta:user-defined meta:name="DCTERMS.W3CDTF/OVERHEIDop.jaargang">2020</meta:user-defined>
    <meta:user-defined meta:name="OVERHEIDop.publicationIssue">50699</meta:user-defined>
    <meta:user-defined meta:name="OVERHEIDop.GmbID/DC.identifier">gmb-2020-50699</meta:user-defined>
    <meta:user-defined meta:name="OVERHEIDop.versieInformatie"/>
  </office:meta>
</office:document-meta>
</file>