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20 te Bantega: aanvraag vergunning verbouwen van de woning en het tijdelijk plaatsen van een stacaravan (OV 20200087/4953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20</text:span> is een aanvraag om een omgevingsvergunning binnengekomen voor deze locatie. Het gaat om het <text:span text:style-name="nadrukvet">verbouwen van de woning en het tijdelijk plaatsen van een stacarava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47.17 540406.77</meta:user-defined>
    <meta:user-defined meta:name="DC.title">Otterweg 20 te Bantega: aanvraag vergunning verbouwen van de woning en het tijdelijk plaatsen van een stacaravan (OV 20200087/4953599)</meta:user-defined>
    <meta:user-defined meta:name="OVERHEID.PostcodeHuisnummer/OVERHEIDop.postcodeHuisnummer">8538XD 20</meta:user-defined>
    <meta:user-defined meta:name="OVERHEIDop.straatnaam">Otterweg</meta:user-defined>
    <meta:user-defined meta:name="OVERHEIDop.woonplaats">Bantega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98</meta:user-defined>
    <meta:user-defined meta:name="OVERHEIDop.GmbID/DC.identifier">gmb-2020-50698</meta:user-defined>
    <meta:user-defined meta:name="OVERHEIDop.versieInformatie"/>
  </office:meta>
</office:document-meta>
</file>