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2969 - De Meerberg 3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Meerberg 37 te Berg en Dal</text:p>
            <text:p text:style-name="common-al">Omschrijving : een boom gekapt i.v.m. slechte staat</text:p>
            <text:p text:style-name="common-al">Datum ontvangst : 17 februari 2020 </text:p>
            <text:p text:style-name="common-al">Zaaknummer ODRN : W.Z20.1016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45.483 426259.775</meta:user-defined>
    <meta:user-defined meta:name="DC.title">Gemeente Berg en Dal– aanvraag omgevingsvergunning – OLO 4942969 - De Meerberg 37 te Berg en Dal</meta:user-defined>
    <meta:user-defined meta:name="OVERHEID.PostcodeHuisnummer/OVERHEIDop.postcodeHuisnummer">6572CA 37</meta:user-defined>
    <meta:user-defined meta:name="OVERHEIDop.straatnaam">De Meerberg</meta:user-defined>
    <meta:user-defined meta:name="OVERHEIDop.woonplaats">Berg en Dal</meta:user-defined>
    <meta:user-defined meta:name="DCTERMS.W3CDTF/DCTERMS.available">2020-02-25</meta:user-defined>
    <meta:user-defined meta:name="DCTERMS.W3CDTF/OVERHEIDop.jaargang">2020</meta:user-defined>
    <meta:user-defined meta:name="OVERHEIDop.publicationIssue">50695</meta:user-defined>
    <meta:user-defined meta:name="OVERHEIDop.GmbID/DC.identifier">gmb-2020-50695</meta:user-defined>
    <meta:user-defined meta:name="OVERHEIDop.versieInformatie"/>
  </office:meta>
</office:document-meta>
</file>