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55549 - Kopacker 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packer 2 te Malden</text:p>
            <text:p text:style-name="common-al">Omschrijving : aanvragen van een dakkapel aan de achterzijde van de woning</text:p>
            <text:p text:style-name="common-al">Datum ontvangst : 17 februari 2020</text:p>
            <text:p text:style-name="common-al">Zaaknummer ODRN : W.Z20.1016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069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9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69.434 420734.171</meta:user-defined>
    <meta:user-defined meta:name="DC.title">Gemeente Heumen– aanvraag omgevingsvergunning – OLO 4955549 - Kopacker 2 te Malden</meta:user-defined>
    <meta:user-defined meta:name="OVERHEID.PostcodeHuisnummer/OVERHEIDop.postcodeHuisnummer">6581JW 2</meta:user-defined>
    <meta:user-defined meta:name="OVERHEIDop.straatnaam">Kopacker</meta:user-defined>
    <meta:user-defined meta:name="OVERHEIDop.woonplaats">Malden</meta:user-defined>
    <meta:user-defined meta:name="DCTERMS.W3CDTF/DCTERMS.available">2020-02-25</meta:user-defined>
    <meta:user-defined meta:name="DCTERMS.W3CDTF/OVERHEIDop.jaargang">2020</meta:user-defined>
    <meta:user-defined meta:name="OVERHEIDop.publicationIssue">50694</meta:user-defined>
    <meta:user-defined meta:name="OVERHEIDop.GmbID/DC.identifier">gmb-2020-50694</meta:user-defined>
    <meta:user-defined meta:name="OVERHEIDop.versieInformatie"/>
  </office:meta>
</office:document-meta>
</file>