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men Sytstrastraat 16 te Joure: aanvraag vergunning verhogen van de nok doormiddel van een dakkapel (OV 20200083/49608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februari 2020</text:span> is een aanvraag om een omgevingsvergunning binnengekomen voor deze locatie. Het gaat om het <text:span text:style-name="nadrukvet">verhogen van de nok doormiddel van een dakkap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69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9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9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538 552561</meta:user-defined>
    <meta:user-defined meta:name="DC.title">Harmen Sytstrastraat 16 te Joure: aanvraag vergunning verhogen van de nok doormiddel van een dakkapel (OV 20200083/4960819)</meta:user-defined>
    <meta:user-defined meta:name="OVERHEID.PostcodeHuisnummer/OVERHEIDop.postcodeHuisnummer">8501JM 16</meta:user-defined>
    <meta:user-defined meta:name="OVERHEIDop.straatnaam">Harmen Sytstrastraat</meta:user-defined>
    <meta:user-defined meta:name="OVERHEIDop.woonplaats">Joure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693</meta:user-defined>
    <meta:user-defined meta:name="OVERHEIDop.GmbID/DC.identifier">gmb-2020-50693</meta:user-defined>
    <meta:user-defined meta:name="OVERHEIDop.versieInformatie"/>
  </office:meta>
</office:document-meta>
</file>