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weg 11 te Joure: aanvraag vergunning blijvend ingericht houden van een deel van het terrein ten behoeve van buitensportactiviteiten (OV 20200082/49607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februari 2020</text:span> is een aanvraag om een omgevingsvergunning binnengekomen voor deze locatie. Het gaat om het <text:span text:style-name="nadrukvet">blijvend ingericht houden van een deel van het terrein ten behoeve van buitensportactiviteiten, in afwijking van het geldende bestemmingspla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69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9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9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535 554438</meta:user-defined>
    <meta:user-defined meta:name="DC.title">Vegelinsweg 11 te Joure: aanvraag vergunning blijvend ingericht houden van een deel van het terrein ten behoeve van buitensportactiviteiten (OV 20200082/4960773)</meta:user-defined>
    <meta:user-defined meta:name="OVERHEID.PostcodeHuisnummer/OVERHEIDop.postcodeHuisnummer">8501BA 11</meta:user-defined>
    <meta:user-defined meta:name="OVERHEIDop.straatnaam">Vegelinsweg</meta:user-defined>
    <meta:user-defined meta:name="OVERHEIDop.woonplaats">Joure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692</meta:user-defined>
    <meta:user-defined meta:name="OVERHEIDop.GmbID/DC.identifier">gmb-2020-50692</meta:user-defined>
    <meta:user-defined meta:name="OVERHEIDop.versieInformatie"/>
  </office:meta>
</office:document-meta>
</file>