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3 te Langweer: aanvraag vergunning verbouwen van de woning (OV 20200081/4960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februari 2020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69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99 552564</meta:user-defined>
    <meta:user-defined meta:name="DC.title">Buorren 53 te Langweer: aanvraag vergunning verbouwen van de woning (OV 20200081/4960647)</meta:user-defined>
    <meta:user-defined meta:name="OVERHEID.PostcodeHuisnummer/OVERHEIDop.postcodeHuisnummer">8525EE 53</meta:user-defined>
    <meta:user-defined meta:name="OVERHEIDop.straatnaam">Buorren</meta:user-defined>
    <meta:user-defined meta:name="OVERHEIDop.woonplaats">Langw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91</meta:user-defined>
    <meta:user-defined meta:name="OVERHEIDop.GmbID/DC.identifier">gmb-2020-50691</meta:user-defined>
    <meta:user-defined meta:name="OVERHEIDop.versieInformatie"/>
  </office:meta>
</office:document-meta>
</file>