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51 a te Oudehaske: aanvraag vergunning plaatsen van een buitentrap en het aanbrengen van drie muuropeningen (OV 20190480/4723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februari 2020</text:span> is een aanvraag om een omgevingsvergunning binnengekomen voor deze locatie. Het gaat om het <text:span text:style-name="nadrukvet">plaatsen van een buitentrap en het aanbrengen van drie muuropening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68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8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8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6764.878 552453.266</meta:user-defined>
    <meta:user-defined meta:name="DC.title">Jousterweg 51 a te Oudehaske: aanvraag vergunning plaatsen van een buitentrap en het aanbrengen van drie muuropeningen (OV 20190480/4723497)</meta:user-defined>
    <meta:user-defined meta:name="OVERHEID.PostcodeHuisnummer/OVERHEIDop.postcodeHuisnummer">8465PB 51</meta:user-defined>
    <meta:user-defined meta:name="OVERHEIDop.straatnaam">Jousterweg</meta:user-defined>
    <meta:user-defined meta:name="OVERHEIDop.woonplaats">Oudehask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689</meta:user-defined>
    <meta:user-defined meta:name="OVERHEIDop.GmbID/DC.identifier">gmb-2020-50689</meta:user-defined>
    <meta:user-defined meta:name="OVERHEIDop.versieInformatie"/>
  </office:meta>
</office:document-meta>
</file>