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gadering Welstands- en Monumen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lstands- en Monumentencommissie behandelt op 27-02-2020 een aantal aanvragen om een omgevingsvergunning voor de activiteiten bouwen. De agenda van de commissie kan vanaf woensdag 26-02-2020 worden ingezien via de site van de gemeente Alkmaar, te weten <text:a xlink:href="http://www.alkmaar.nl/51350" xlink:type="simple"><text:span text:style-name="nadrukondlijn">www.alkmaar.nl/51350</text:span></text:a></text:p>
            <text:p text:style-name="last-al">Belangstellenden kunnen de vergadering bijwonen. Neem hiervoor contact op met de unit Leefgebied via 14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7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/OVERHEID.category">Bestuur | Organisatie en beleid</meta:user-defined>
    <dc:language>nl</dc:language>
    <meta:user-defined meta:name="OVERHEID.Gemeente/DC.spatial">Alkmaar</meta:user-defined>
    <meta:user-defined meta:name="DC.title">Gemeente Alkmaar - vergadering Welstands- en Monumentencommissi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70</meta:user-defined>
    <meta:user-defined meta:name="OVERHEIDop.GmbID/DC.identifier">gmb-2020-50670</meta:user-defined>
    <meta:user-defined meta:name="OVERHEIDop.versieInformatie"/>
  </office:meta>
</office:document-meta>
</file>