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5208 Trappistinnentuin 76 te Berkel-Enschot, tijdelijk afwijkend gebruik van perceel t.b.v. evenement (openingsfeest), verzonden 2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208 - B - Trappistinnentuin 7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6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66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54.921 399837.898</meta:user-defined>
    <meta:user-defined meta:name="DC.title">Berkel-Enschot, toegekend aanvraag voor een omgevingsvergunning Z-HZ_WABO-2019-05208 Trappistinnentuin 76 te Berkel-Enschot, tijdelijk afwijkend gebruik van perceel t.b.v. evenement (openingsfeest), verzonden 21 februari 2020.</meta:user-defined>
    <meta:user-defined meta:name="OVERHEID.PostcodeHuisnummer/OVERHEIDop.postcodeHuisnummer">5057DJ 76</meta:user-defined>
    <meta:user-defined meta:name="OVERHEIDop.straatnaam">Trappistinnentuin</meta:user-defined>
    <meta:user-defined meta:name="OVERHEIDop.woonplaats">Berkel-Enschot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662</meta:user-defined>
    <meta:user-defined meta:name="OVERHEIDop.GmbID/DC.identifier">gmb-2020-50662</meta:user-defined>
    <meta:user-defined meta:name="OVERHEIDop.versieInformatie"/>
  </office:meta>
</office:document-meta>
</file>