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8-1-1">
      <style:table-column-properties style:rel-column-width="23*"/>
    </style:style>
    <style:style style:family="table-column" style:parent-style-name="colspec" style:name="id1-3-2-1-1-8-1-2">
      <style:table-column-properties style:rel-column-width="2*"/>
    </style:style>
    <style:style style:family="table-column" style:parent-style-name="colspec" style:name="id1-3-2-1-1-8-1-3">
      <style:table-column-properties style:rel-column-width="61*"/>
    </style:style>
  </office:automatic-styles>
  <office:body>
    <office:text>
      <text:p text:style-name="new_page_staatscourant"/>
      <text:p text:style-name="single-kop-titel">Berkel-Enschot, toegekend Evenementeninrichting aanvragen Z-HZ_EVE-2020-00198 winkelcentrum Koningsoord te Berkel Enschot, 2020 0417, 0418 en 0419-A-Openingsweekend winkelcentrum Koningsoord, verzonden 21 februari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aanvraag bestaat uit:</text:p>
            <text:p text:style-name="common-al"/>
            <text:p text:style-name="common-al"> 1. Evenementen vergunning;</text:p>
            <text:p text:style-name="common-al"> 2. Ontheffing drank en horeca (evenement);</text:p>
            <text:p text:style-name="common-al"/>
            <text:p text:style-name="common-al"/>
            <text:section text:name="table_id1-3-2-1-1-8" text:style-name="table">
              <text:p text:style-name="table_top"/>
              <table:table table:style-name="tgroup">
                <table:table-column table:style-name="id1-3-2-1-1-8-1-1"/>
                <table:table-column table:style-name="id1-3-2-1-1-8-1-2"/>
                <table:table-column table:style-name="id1-3-2-1-1-8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Evenement</text:span>
                    </text:p>
                  </table:table-cell>
                  <table:table-cell table:style-name="entry" table:number-rows-spanned="1" table:number-columns-spanned="1">
                    <text:p text:style-name="table_al">:</text:p>
                  </table:table-cell>
                  <table:table-cell table:style-name="entry" table:number-rows-spanned="1" table:number-columns-spanned="1">
                    <text:p text:style-name="table_al">Openingsweekend Koningsoor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:</text:p>
                  </table:table-cell>
                  <table:table-cell table:style-name="entry" table:number-rows-spanned="1" table:number-columns-spanned="1">
                    <text:p text:style-name="table_al">Trappistinnentuin te Berkel Enscho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Datum / Tijdstippen</text:span>
                    </text:p>
                  </table:table-cell>
                  <table:table-cell table:style-name="entry" table:number-rows-spanned="1" table:number-columns-spanned="1">
                    <text:p text:style-name="table_al">:</text:p>
                  </table:table-cell>
                  <table:table-cell table:style-name="entry" table:number-rows-spanned="1" table:number-columns-spanned="1">
                    <text:p text:style-name="table_al">17 april 2020 van 14:00 uur tot 24:00 uur</text:p>
                    <text:p text:style-name="table_al">18 april 2020 van 12:00 uur tot 24:00 uur</text:p>
                    <text:p text:style-name="table_al">19 april 2020 van 12:00 uur tot 22:00 uur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 opbouw van het evenement begint op  13 april 2020 van 8:00 tot en met 18:00 uur.</text:p>
            <text:p text:style-name="common-al">De afbouw vindt plaats op 20 april 2020 van 8:00 tot en met 18:00 uur.</text:p>
            <text:p text:style-name="common-al"/>
            <text:p text:style-name="common-al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p>
            <text:p text:style-name="common-al">In het bezwaarschrift moet in ieder geval staan:</text:p>
            <text:p text:style-name="common-al">1. Uw naam en adresgegevens;</text:p>
            <text:p text:style-name="common-al">2. datum waarop u het bezwaarschrift indient;</text:p>
            <text:p text:style-name="common-al">3. een omschrijving of een kopie van het besluit waar u het niet mee eens bent;</text:p>
            <text:p text:style-name="common-al">4. de redenen van het bezwaar;</text:p>
            <text:p text:style-name="common-al">5. uw handtekening. Verstuurt u het bezwaarschrift digitaal dan is uw DigiD uw digitale handtekening.</text:p>
            <text:p text:style-name="common-al">Daarnaast kunt u aangeven of u wilt worden gehoord. </text:p>
            <text:p text:style-name="common-al"/>
            <text:p text:style-name="common-al">Het indienen van een bezwaarschrift schort de werking van het besluit niet op. Daarvoor moet u een voorlopige voorziening vragen én verkrijgen b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http://loket.rechtspraak.nl/bestuursrecht . Daarvoor moet u wel beschikken over een elektronische handtekening (DigiD). Kijk op de genoemde site voor de precieze voorwaarden.</text:p>
            <text:p text:style-name="common-al"/>
            <text:p text:style-name="last-al">Kenmerk:  - Z-HZ_EVE-2020-00198 - B - winkelcentrum Koningsoord te Berkel 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0661</text:span><text:line-break/><text:date style:data-style-name="dag" text:fixed="true" text:date-value="2020-02-25"/><text:line-break/><text:date style:data-style-name="jaar" text:fixed="true" text:date-value="2020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0661</text:span><text:date style:data-style-name="nicedate" text:fixed="true" text:date-value="2020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0661</text:span><text:date style:data-style-name="nicedate" text:fixed="true" text:date-value="2020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7534.224 399821.616</meta:user-defined>
    <meta:user-defined meta:name="DC.title">Berkel-Enschot, toegekend Evenementeninrichting aanvragen Z-HZ_EVE-2020-00198 winkelcentrum Koningsoord te Berkel Enschot, 2020 0417, 0418 en 0419-A-Openingsweekend winkelcentrum Koningsoord, verzonden 21 februari 2020</meta:user-defined>
    <meta:user-defined meta:name="OVERHEID.PostcodeHuisnummer/OVERHEIDop.postcodeHuisnummer">5057DK 32</meta:user-defined>
    <meta:user-defined meta:name="OVERHEIDop.straatnaam">Koningsoord</meta:user-defined>
    <meta:user-defined meta:name="OVERHEIDop.woonplaats">Berkel-Enschot</meta:user-defined>
    <meta:user-defined meta:name="DCTERMS.W3CDTF/DCTERMS.available">2020-02-25</meta:user-defined>
    <meta:user-defined meta:name="DCTERMS.W3CDTF/OVERHEIDop.jaargang">2020</meta:user-defined>
    <meta:user-defined meta:name="OVERHEIDop.publicationIssue">50661</meta:user-defined>
    <meta:user-defined meta:name="OVERHEIDop.GmbID/DC.identifier">gmb-2020-50661</meta:user-defined>
    <meta:user-defined meta:name="OVERHEIDop.versieInformatie"/>
  </office:meta>
</office:document-meta>
</file>