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aan de voorkant van een woning, Dantelaan 74 te Utrecht,  HZ_WABO-20-026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ntelaan 74 te Utrecht</text:p>
            <text:p text:style-name="common-al">HZ_WABO-20-02652</text:p>
            <text:p text:style-name="common-al">Toelichting: het bouwen van een dakkapel aan de voorkant van een woning</text:p>
            <text:p text:style-name="common-al">Datum besluit: 20 februari 2020</text:p>
            <text:p text:style-name="common-al">Startdatum bezwaartermijn: 22 februar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659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659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659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240.6 455550.42</meta:user-defined>
    <meta:user-defined meta:name="DC.title">Afgehandelde omgevingsvergunning, het bouwen van een dakkapel aan de voorkant van een woning, Dantelaan 74 te Utrecht,  HZ_WABO-20-02652</meta:user-defined>
    <meta:user-defined meta:name="OVERHEID.PostcodeHuisnummer/OVERHEIDop.postcodeHuisnummer">3533VE 74</meta:user-defined>
    <meta:user-defined meta:name="OVERHEIDop.straatnaam">Dantelaan</meta:user-defined>
    <meta:user-defined meta:name="OVERHEIDop.woonplaats">Utrecht</meta:user-defined>
    <meta:user-defined meta:name="DCTERMS.W3CDTF/DCTERMS.available">2020-02-25</meta:user-defined>
    <meta:user-defined meta:name="OVERHEIDop.externeBijlage">Publiceerbaar-A|exb-2020-9377</meta:user-defined>
    <meta:user-defined meta:name="OVERHEIDop.externeBijlage">Besluit omgevingsvergunning publiceerbaar|exb-2020-9378</meta:user-defined>
    <meta:user-defined meta:name="DCTERMS.W3CDTF/OVERHEIDop.jaargang">2020</meta:user-defined>
    <meta:user-defined meta:name="OVERHEIDop.publicationIssue">50659</meta:user-defined>
    <meta:user-defined meta:name="OVERHEIDop.GmbID/DC.identifier">gmb-2020-50659</meta:user-defined>
    <meta:user-defined meta:name="OVERHEIDop.versieInformatie"/>
  </office:meta>
</office:document-meta>
</file>