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richten van een pand als pop-up verzetsmuseum - Laat 1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D1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31 Alkmaar</text:span>: het inrichten van een pand als pop-up verzetsmuseum (voor de duur van 2 - 4 maanden)</text:p>
            <text:p text:style-name="common-al">Datum ontvangst: 19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op.referentienummer">1811ED131</meta:user-defined>
    <dc:language>nl</dc:language>
    <meta:user-defined meta:name="OVERHEID.EPSG28992/DC.spatial">111768.645 515998.786</meta:user-defined>
    <meta:user-defined meta:name="DC.title">Gemeente Alkmaar - aanvraag omgevingsvergunning - inrichten van een pand als pop-up verzetsmuseum - Laat 131, Alkmaar</meta:user-defined>
    <meta:user-defined meta:name="OVERHEID.PostcodeHuisnummer/OVERHEIDop.postcodeHuisnummer">1811ED 131</meta:user-defined>
    <meta:user-defined meta:name="OVERHEIDop.straatnaam">Laa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53</meta:user-defined>
    <meta:user-defined meta:name="OVERHEIDop.GmbID/DC.identifier">gmb-2020-50653</meta:user-defined>
    <meta:user-defined meta:name="OVERHEIDop.versieInformatie"/>
  </office:meta>
</office:document-meta>
</file>