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Omval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NB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mval 80 Alkmaar</text:span>: het plaatsen van een dakopbouw</text:p>
            <text:p text:style-name="common-al">Datum ontvangst: 19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2NB80</meta:user-defined>
    <dc:language>nl</dc:language>
    <meta:user-defined meta:name="OVERHEID.EPSG28992/DC.spatial">113543.33 514969.199</meta:user-defined>
    <meta:user-defined meta:name="DC.title">Gemeente Alkmaar - aanvraag omgevingsvergunning - plaatsen van een dakopbouw - Omval 80, Alkmaar</meta:user-defined>
    <meta:user-defined meta:name="OVERHEID.PostcodeHuisnummer/OVERHEIDop.postcodeHuisnummer">1812NB 80</meta:user-defined>
    <meta:user-defined meta:name="OVERHEIDop.straatnaam">Omval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50</meta:user-defined>
    <meta:user-defined meta:name="OVERHEIDop.GmbID/DC.identifier">gmb-2020-50650</meta:user-defined>
    <meta:user-defined meta:name="OVERHEIDop.versieInformatie"/>
  </office:meta>
</office:document-meta>
</file>