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97: nieuwe aanvraag, afwijken regels bestemmingsplan t.b.v. short-stay,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erstraat 97, 6703 CB, afwijken regels bestemmingsplan t.b.v. short-stay, 2019W2977, ontvangen op 28-12-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6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92 441926</meta:user-defined>
    <meta:user-defined meta:name="DC.title">Veerstraat 97: nieuwe aanvraag, afwijken regels bestemmingsplan t.b.v. short-stay, ontheffing regels bestemmingsplan</meta:user-defined>
    <meta:user-defined meta:name="OVERHEID.PostcodeHuisnummer/OVERHEIDop.postcodeHuisnummer">6703CB 97</meta:user-defined>
    <meta:user-defined meta:name="OVERHEIDop.straatnaam">Veerstraat</meta:user-defined>
    <meta:user-defined meta:name="OVERHEIDop.woonplaats">Wageningen</meta:user-defined>
    <meta:user-defined meta:name="DCTERMS.W3CDTF/DCTERMS.available">2020-01-08</meta:user-defined>
    <meta:user-defined meta:name="DCTERMS.W3CDTF/OVERHEIDop.jaargang">2020</meta:user-defined>
    <meta:user-defined meta:name="OVERHEIDop.publicationIssue">5065</meta:user-defined>
    <meta:user-defined meta:name="OVERHEIDop.GmbID/DC.identifier">gmb-2020-5065</meta:user-defined>
    <meta:user-defined meta:name="OVERHEIDop.versieInformatie"/>
  </office:meta>
</office:document-meta>
</file>