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Brood met Spelen voor het houden van een Hollandse Avond (muziekevenement) d.d. 01-05-2020 van 19.00 tot 1.00 uur in Bordes Marrakech aan het Stadhuisplein 1 te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tegen deze aanvraag om vergunning, tot 17 maart 2020, mondeling of schriftelijk hun zienswijze kenbaar maken. Uw schriftelijke zienswijze richt u aan de burgemeester, Postbus 5100, 7600 GC Almelo of via de e-mail aan <text:a xlink:href="mailto:gemeente@almelo.nl" xlink:type="simple">gemeente@almelo.nl</text:a>. Wilt u mondeling uw zienswijze kenbaar maken dan kunt u contact opnemen met de sector Klantcontactcentrum via (0546) 54 1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64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Hollandse Avond d.d. 01-05-2020 Bordes Marrakech</meta:user-defined>
    <dc:language>nl</dc:language>
    <meta:user-defined meta:name="OVERHEID.EPSG28992/DC.spatial">241864.000199641 486313.000460026</meta:user-defined>
    <meta:user-defined meta:name="DC.title">Ingediende aanvraag Evenementenvergunning, Brood met Spelen voor het houden van een Hollandse Avond (muziekevenement) d.d. 01-05-2020 van 19.00 tot 1.00 uur in Bordes Marrakech aan het Stadhuisplein 1 te Almelo</meta:user-defined>
    <meta:user-defined meta:name="OVERHEID.PostcodeHuisnummer/OVERHEIDop.postcodeHuisnummer">7607EK 1</meta:user-defined>
    <meta:user-defined meta:name="OVERHEIDop.straatnaam">Stadhuisplein</meta:user-defined>
    <meta:user-defined meta:name="OVERHEIDop.woonplaats">Alm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49</meta:user-defined>
    <meta:user-defined meta:name="OVERHEIDop.GmbID/DC.identifier">gmb-2020-50649</meta:user-defined>
    <meta:user-defined meta:name="OVERHEIDop.versieInformatie"/>
  </office:meta>
</office:document-meta>
</file>