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anda en het plaatsen van een deur in de schuur die toegang biedt naar openbaar terrein - Sint Katherijne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int Katherijnenstraat 17 Alkmaar</text:span>: het bouwen van een veranda en het plaatsen van een deur in de schuur die toegang biedt naar openbaar terrein</text:p>
            <text:p text:style-name="common-al">Datum ontvangst: 19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A17</meta:user-defined>
    <dc:language>nl</dc:language>
    <meta:user-defined meta:name="OVERHEID.EPSG28992/DC.spatial">111312.796 516337.334</meta:user-defined>
    <meta:user-defined meta:name="DC.title">Gemeente Alkmaar - aanvraag omgevingsvergunning - bouwen van een veranda en het plaatsen van een deur in de schuur die toegang biedt naar openbaar terrein - Sint Katherijnenstraat 17, Alkmaar</meta:user-defined>
    <meta:user-defined meta:name="OVERHEID.PostcodeHuisnummer/OVERHEIDop.postcodeHuisnummer">1811HA 17</meta:user-defined>
    <meta:user-defined meta:name="OVERHEIDop.straatnaam">Sint Katherijnenstraat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8</meta:user-defined>
    <meta:user-defined meta:name="OVERHEIDop.GmbID/DC.identifier">gmb-2020-50648</meta:user-defined>
    <meta:user-defined meta:name="OVERHEIDop.versieInformatie"/>
  </office:meta>
</office:document-meta>
</file>