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sloop opstallen Campus de Hoef ten behoeve van nieuwbouw - Judith Leysterstraa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JZ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udith Leysterstraat 2 Alkmaar</text:span>: sloop opstallen Campus de Hoef ten behoeve van nieuwbouw (slopen op grond van ruimtelijke regels)</text:p>
            <text:p text:style-name="common-al">Datum ontvangst: 19 febr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64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64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64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JZ2</meta:user-defined>
    <dc:language>nl</dc:language>
    <meta:user-defined meta:name="OVERHEID.EPSG28992/DC.spatial">110097.746 516382.051</meta:user-defined>
    <meta:user-defined meta:name="DC.title">Gemeente Alkmaar - aanvraag omgevingsvergunning - sloop opstallen Campus de Hoef ten behoeve van nieuwbouw - Judith Leysterstraat 2, Alkmaar</meta:user-defined>
    <meta:user-defined meta:name="OVERHEID.PostcodeHuisnummer/OVERHEIDop.postcodeHuisnummer">1816JZ 2</meta:user-defined>
    <meta:user-defined meta:name="OVERHEIDop.straatnaam">Judith Leysterstraat</meta:user-defined>
    <meta:user-defined meta:name="OVERHEIDop.woonplaats">Alkmaar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644</meta:user-defined>
    <meta:user-defined meta:name="OVERHEIDop.GmbID/DC.identifier">gmb-2020-50644</meta:user-defined>
    <meta:user-defined meta:name="OVERHEIDop.versieInformatie"/>
  </office:meta>
</office:document-meta>
</file>