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verplaatsen van de oprit naar de rechterzijde naast de woning  - Wiel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Wielstraat 18, 5171 RJ: het verplaatsen van de oprit naar de rechterzijde naast de woning (20201013 verzonden 17-02-2020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4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4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3409.085 408587.223</meta:user-defined>
    <meta:user-defined meta:name="DC.title">Gemeente Loon op Zand - verlening omgevingsvergunning - verplaatsen van de oprit naar de rechterzijde naast de woning  - Wielstraat 18, Kaatsheuvel</meta:user-defined>
    <meta:user-defined meta:name="OVERHEID.PostcodeHuisnummer/OVERHEIDop.postcodeHuisnummer">5171RJ 18</meta:user-defined>
    <meta:user-defined meta:name="OVERHEIDop.straatnaam">Wielstraat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42</meta:user-defined>
    <meta:user-defined meta:name="OVERHEIDop.GmbID/DC.identifier">gmb-2020-50642</meta:user-defined>
    <meta:user-defined meta:name="OVERHEIDop.versieInformatie"/>
  </office:meta>
</office:document-meta>
</file>