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bouwen van bedrijfsunits Hazenkoog Alkmaar - Hazenkoog 42, 44, 46, 48, 50, 58, 60, 62, 64 &amp;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T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zenkoog 42, 44, 46, 48, 50, 58, 60, 62, 64 &amp; 66 Alkmaar</text:span>: het herbouwen van bedrijfsunits Hazenkoog Alkmaar</text:p>
            <text:p text:style-name="common-al">Datum ontvangst: 19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4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4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4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T</meta:user-defined>
    <dc:language>nl</dc:language>
    <meta:user-defined meta:name="OVERHEID.EPSG28992/DC.spatial">114947.875 518765.866</meta:user-defined>
    <meta:user-defined meta:name="DC.title">Gemeente Alkmaar - aanvraag omgevingsvergunning - herbouwen van bedrijfsunits Hazenkoog Alkmaar - Hazenkoog 42, 44, 46, 48, 50, 58, 60, 62, 64 &amp; 66, Alkmaar</meta:user-defined>
    <meta:user-defined meta:name="OVERHEID.PostcodeHuisnummer/OVERHEIDop.postcodeHuisnummer">1822BT 42</meta:user-defined>
    <meta:user-defined meta:name="OVERHEIDop.straatnaam">Hazenkoog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40</meta:user-defined>
    <meta:user-defined meta:name="OVERHEIDop.GmbID/DC.identifier">gmb-2020-50640</meta:user-defined>
    <meta:user-defined meta:name="OVERHEIDop.versieInformatie"/>
  </office:meta>
</office:document-meta>
</file>