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ontwerpbeschikking - brandveilig gebruiken van het pand - gelegen aan Berndijksestraat 26,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en):</text:span>
          </text:p>
            <text:p text:style-name="common-al">Burgemeester en wethouders zijn voornemens een omgevingsvergunning te verlenen voor het brandveilig gebruiken van het pand gelegen aan Berndijksestraat 26 te 5171 BC Kaatsheuvel. De aanvraag, ontwerpbeschikking en bijbehorende stukken liggen met ingang van 26 februari 2020 gedurende 6 weken ter inzage in Het Klavier, Anton Pieckplein 1 te Kaatsheuvel. U dient voor inzage een afspraak te maken. Tijdens deze periode kunnen zowel mondelinge als schriftelijke zienswijzen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063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3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3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dc:language>nl</dc:language>
    <meta:user-defined meta:name="OVERHEID.EPSG28992/DC.spatial">130047.984 407939.578</meta:user-defined>
    <meta:user-defined meta:name="DC.title">Gemeente Loon op Zand - ontwerpbeschikking - brandveilig gebruiken van het pand - gelegen aan Berndijksestraat 26, Kaatsheuvel</meta:user-defined>
    <meta:user-defined meta:name="OVERHEID.PostcodeHuisnummer/OVERHEIDop.postcodeHuisnummer">5171BA 25</meta:user-defined>
    <meta:user-defined meta:name="OVERHEIDop.straatnaam">Berndijksestraat</meta:user-defined>
    <meta:user-defined meta:name="OVERHEIDop.woonplaats">Kaatsheuvel</meta:user-defined>
    <meta:user-defined meta:name="DCTERMS.W3CDTF/DCTERMS.available">2020-02-26</meta:user-defined>
    <meta:user-defined meta:name="DCTERMS.W3CDTF/OVERHEIDop.jaargang">2020</meta:user-defined>
    <meta:user-defined meta:name="OVERHEIDop.publicationIssue">50638</meta:user-defined>
    <meta:user-defined meta:name="OVERHEIDop.GmbID/DC.identifier">gmb-2020-50638</meta:user-defined>
    <meta:user-defined meta:name="OVERHEIDop.versieInformatie"/>
  </office:meta>
</office:document-meta>
</file>